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666666" style:font-name="Open Sans" fo:font-size="10.5pt" fo:letter-spacing="normal" fo:font-style="normal" fo:font-weight="bold"/>
    </style:style>
    <style:style style:name="T2" style:family="text">
      <style:text-properties fo:font-variant="normal" fo:text-transform="none" fo:color="#666666" fo:font-size="10.5pt" fo:letter-spacing="normal" fo:font-style="normal" fo:font-weight="bold"/>
    </style:style>
    <style:style style:name="T3" style:family="text">
      <style:text-properties fo:font-variant="normal" fo:text-transform="none" fo:color="#666666" fo:letter-spacing="normal" fo:font-style="normal"/>
    </style:style>
    <style:style style:name="T4" style:family="text">
      <style:text-properties fo:font-variant="normal" fo:text-transform="none" fo:color="#666666" fo:letter-spacing="normal" fo:font-style="normal" fo:font-weight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/></text:p>
      <text:p text:style-name="P2"><text:span text:style-name="T5">An:</text:span></text:p>
      <text:p text:style-name="P2"><text:span text:style-name="T5">Privatklinik Schloßstrasse</text:span></text:p>
      <text:p text:style-name="P2"><text:span text:style-name="T5">Fachklinik für Brustvergrößerung und Brustformung</text:span><text:line-break/><text:span text:style-name="T5">Schlossstraße 38-40</text:span><text:line-break/><text:span text:style-name="T5">12165 Berlin</text:span> 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span text:style-name="T6">Widerruf</text:span></text:p>
      <text:p text:style-name="P2"/>
      <text:p text:style-name="P2"/>
      <text:p text:style-name="P1">Hiermit widerrufe(n) ich/wir (*) den von mir/uns (*) abgeschlossenen Vertrag </text:p>
      <text:p text:style-name="P1">über den Kauf der folgenden Waren: (*)/die Erbringung der folgenden Dienstleistung: (*)</text:p>
      <text:p text:style-name="P2"/>
      <text:p text:style-name="P2">________________________________________________________</text:p>
      <text:p text:style-name="P1"/>
      <text:p text:style-name="P1">Bestellt am: (*)/erhalten am: (*) ______________________________</text:p>
      <text:p text:style-name="P1"/>
      <text:p text:style-name="P2"><text:span text:style-name="T5">(*) Unzutreffendes streichen.</text:span> </text:p>
      <text:p text:style-name="P2"/>
      <text:p text:style-name="P2"/>
      <text:p text:style-name="P1">Name des/der Verbraucher(s): _______________________________</text:p>
      <text:p text:style-name="P2"/>
      <text:p text:style-name="P1">Anschrift des/der Verbraucher(s): _____________________________</text:p>
      <text:p text:style-name="P1"><text:tab/><text:tab/><text:tab/><text:tab/> <text:s text:c="7"/>______________________________</text:p>
      <text:p text:style-name="P1"/>
      <text:p text:style-name="P1"/>
      <text:p text:style-name="P1"><text:s text:c="8"/>___________<text:tab/><text:tab/>_____________________________</text:p>
      <text:p text:style-name="P1"><text:s text:c="11"/>Datum<text:tab/><text:tab/><text:tab/> <text:s text:c="2"/>Unterschrift des/der Verbraucher(s) </text:p>
      <text:p text:style-name="P1"><text:tab/><text:tab/><text:tab/><text:tab/> <text:s text:c="2"/>(nur bei Mitteilung auf Papier)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4S</meta:editing-duration>
    <meta:editing-cycles>3</meta:editing-cycles>
    <meta:generator>OpenOffice/4.1.2$Win32 OpenOffice.org_project/412m3$Build-9782</meta:generator>
    <dc:date>2017-08-31T10:20:09.23</dc:date>
    <meta:document-statistic meta:table-count="0" meta:image-count="0" meta:object-count="0" meta:page-count="1" meta:paragraph-count="15" meta:word-count="65" meta:character-count="750"/>
    <meta:user-defined meta:name="Info 1"/>
    <meta:user-defined meta:name="Info 2"/>
    <meta:user-defined meta:name="Info 3"/>
    <meta:user-defined meta:name="Info 4"/>
  </office:meta>
</office:document-meta>
</file>